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3"/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43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fo:background-color="#D7E4BC" style:repeat-content="false"/>
      <style:paragraph-properties fo:text-align="center"/>
      <style:text-properties fo:color="#9BBB59" style:font-family-generic="swiss"/>
    </style:style>
    <style:style style:name="ce23" style:family="table-cell" style:parent-style-name="Default" style:data-style-name="N19">
      <style:table-cell-properties style:vertical-align="middle" fo:background-color="#D7E4BC" style:repeat-content="false"/>
      <style:paragraph-properties fo:text-align="center"/>
      <style:text-properties fo:color="#9BBB59" style:font-family-generic="swiss"/>
    </style:style>
    <style:style style:name="ce24" style:family="table-cell" style:parent-style-name="Default" style:data-style-name="N43">
      <style:table-cell-properties style:vertical-align="middle" fo:background-color="#D7E4BC"/>
      <style:text-properties fo:color="#9BBB59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D7E4BC" style:repeat-content="false"/>
      <style:paragraph-properties fo:text-align="start" fo:margin-left="0cm"/>
      <style:text-properties fo:color="#9BBB59" style:font-family-generic="swiss"/>
    </style:style>
    <style:style style:name="ce2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fo:color="#9BBB59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background-color="#D7E4BC" style:repeat-content="false"/>
      <style:paragraph-properties fo:text-align="center"/>
    </style:style>
    <style:style style:name="ce29" style:family="table-cell" style:parent-style-name="Default" style:data-style-name="N19">
      <style:table-cell-properties style:vertical-align="middle" fo:background-color="#D7E4BC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middle" fo:background-color="#D7E4BC" style:repeat-content="false"/>
      <style:paragraph-properties fo:text-align="center"/>
    </style:style>
    <style:style style:name="ce31" style:family="table-cell" style:parent-style-name="Default" style:data-style-name="N43">
      <style:table-cell-properties style:vertical-align="middle" fo:background-color="#D7E4B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fo:background-color="#D7E4B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background-color="#D7E4BC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D7E4BC"/>
    </style:style>
    <style:style style:name="ce35" style:family="table-cell" style:parent-style-name="Default" style:data-style-name="N0">
      <style:table-cell-properties style:vertical-align="middle" fo:wrap-option="wrap" fo:background-color="#D7E4B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3">
      <style:table-cell-properties style:vertical-align="middle" fo:background-color="#D7E4BC"/>
    </style:style>
    <style:style style:name="ce39" style:family="table-cell" style:parent-style-name="Default" style:data-style-name="N0">
      <style:table-cell-properties style:vertical-align="middle" fo:wrap-option="wrap" fo:background-color="#D7E4B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style:vertical-align="automatic" fo:wrap-option="wrap" fo:background-color="#D7E4BC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D7E4BC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3">
      <style:table-cell-properties style:vertical-align="automatic" fo:background-color="#D7E4BC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automatic" fo:background-color="#D7E4BC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style:vertical-align="automatic" fo:background-color="#D7E4BC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D7E4B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D7E4B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ackground-color="#D7E4BC"/>
    </style:style>
    <style:style style:name="ce48" style:family="table-cell" style:parent-style-name="Default" style:data-style-name="N43">
      <style:table-cell-properties fo:background-color="#D7E4BC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Valuta" style:data-style-name="N43">
      <style:table-cell-properties style:vertical-align="middle"/>
    </style:style>
    <style:style style:name="ce53" style:family="table-cell" style:parent-style-name="Default" style:data-style-name="N43">
      <style:table-cell-properties style:vertical-align="middle"/>
    </style:style>
    <style:style style:name="ce54" style:family="table-cell" style:parent-style-name="Default" style:data-style-name="N0">
      <style:table-cell-properties style:vertical-align="top" fo:background-color="#D7E4B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3">
      <style:table-cell-properties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43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top" fo:wrap-option="wrap" fo:background-color="transparent"/>
    </style:style>
    <style:style style:name="ce67" style:family="table-cell" style:parent-style-name="Default" style:data-style-name="N30">
      <style:table-cell-properties style:vertical-align="middle" fo:wrap-option="wrap" fo:background-color="transparent"/>
    </style:style>
    <style:style style:name="ce6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ackground-color="transparent"/>
    </style:style>
    <style:style style:name="ce72" style:family="table-cell" style:parent-style-name="Default" style:data-style-name="N43">
      <style:table-cell-properties fo:background-color="transparent"/>
    </style:style>
    <style:style style:name="ce73" style:family="table-cell" style:parent-style-name="Default" style:data-style-name="N0">
      <style:table-cell-properties style:vertical-align="middle" fo:wrap-option="wrap" fo:background-color="transparen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top" fo:wrap-option="wrap" fo:background-color="transparent"/>
    </style:style>
    <style:style style:name="ce78" style:family="table-cell" style:parent-style-name="Default" style:data-style-name="N0">
      <style:table-cell-properties style:vertical-align="middle" fo:wrap-option="wrap" fo:background-color="transparen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81" style:family="table-cell" style:parent-style-name="Valuta" style:data-style-name="N43">
      <style:table-cell-properties style:vertical-align="middle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automatic" fo:wrap-option="wrap" fo:background-color="transparent"/>
    </style:style>
    <style:style style:name="ce83" style:family="table-cell" style:parent-style-name="Valuta" style:data-style-name="N43">
      <style:table-cell-properties style:vertical-align="middle" fo:background-color="transparent"/>
    </style:style>
    <style:style style:name="ce84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NT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LIQUIDATORE IN AMM. CONT.</text:p>
          </table:table-cell>
          <table:table-cell office:value-type="string" table:style-name="ce2">
            <text:p>ESTENSORE DETERMINA (istruttore)</text:p>
          </table:table-cell>
          <table:table-cell office:value-type="string" table:style-name="ce2">
            <text:p>RUP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36"/>
          <table:table-cell office:value-type="string" table:style-name="ce36">
            <text:p>GENNAIO</text:p>
          </table:table-cell>
          <table:table-cell table:style-name="ce36"/>
          <table:table-cell table:style-name="ce37"/>
          <table:table-cell table:number-columns-repeated="4" table:style-name="ce36"/>
          <table:table-cell table:number-columns-repeated="16375" table:style-name="ce1"/>
        </table:table-row>
        <table:table-row table:style-name="ro3">
          <table:table-cell office:value-type="string" table:style-name="ce8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5">
            <text:p>Liquidazione fatture PATH.NET- servizi sicurezza (SMA) periodo marzo-maggio 2013 ed applicazione penali</text:p>
          </table:table-cell>
          <table:table-cell office:value-type="string" table:style-name="ce17">
            <text:p>0702020109</text:p>
          </table:table-cell>
          <table:table-cell office:value-type="currency" office:value="16586.060000000001" table:style-name="ce12">
            <text:p>€ 16.586,06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2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5">
            <text:p>Liquidazione fatture PATH.NET- servizi SPC(Trasporto Always on flat) periodo aprile-settembre 2013<text:s/></text:p>
          </table:table-cell>
          <table:table-cell office:value-type="string" table:style-name="ce17">
            <text:p>0702020109</text:p>
          </table:table-cell>
          <table:table-cell office:value-type="currency" office:value="93496.27" table:style-name="ce12">
            <text:p>€ 93.496,27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3</text:p>
          </table:table-cell>
          <table:table-cell office:value-type="date" office:date-value="2014-01-17T00:00:00" table:style-name="ce7">
            <text:p>17/01/2014</text:p>
          </table:table-cell>
          <table:table-cell office:value-type="string" table:style-name="ce4">
            <text:p>Liquidazione fattura in favore della soietà BIM ITALIA SRL di Milano,per la fornitura dei servizi di assistenza e manutenzione del software "QUANI" .Canoni anno 2013</text:p>
          </table:table-cell>
          <table:table-cell office:value-type="string" table:style-name="ce17">
            <text:p>010101010602</text:p>
          </table:table-cell>
          <table:table-cell office:value-type="currency" office:value="10690.36" table:style-name="ce14">
            <text:p>€ 10.690,36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4</text:p>
          </table:table-cell>
          <table:table-cell office:value-type="date" office:date-value="2014-01-29T00:00:00" table:style-name="ce7">
            <text:p>29/01/2014</text:p>
          </table:table-cell>
          <table:table-cell office:value-type="string" table:style-name="ce4">
            <text:p>Liquidazione fatture della società NOEMALIFE per la fornitura di un sistema informatico integrato per le U.O. dei laboratori analisi degli stabilimenti ospedalieri dell'ex ASL Lanciano-Vasto.Periodo:Luglio-dicembre 2013 (CIG 0142994261)</text:p>
          </table:table-cell>
          <table:table-cell office:value-type="string" table:style-name="ce17">
            <text:p>010101010602</text:p>
          </table:table-cell>
          <table:table-cell office:value-type="currency" office:value="54915.45" table:style-name="ce12">
            <text:p>€ 54.915,45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2">
          <table:table-cell table:style-name="ce22"/>
          <table:table-cell table:style-name="ce23"/>
          <table:table-cell office:value-type="string" table:style-name="ce27">
            <text:p>FEBBRAIO</text:p>
          </table:table-cell>
          <table:table-cell table:style-name="ce22"/>
          <table:table-cell table:style-name="ce24"/>
          <table:table-cell table:style-name="ce25"/>
          <table:table-cell table:number-columns-repeated="3" table:style-name="ce26"/>
          <table:table-cell table:number-columns-repeated="16375" table:style-name="ce1"/>
        </table:table-row>
        <table:table-row table:style-name="ro3">
          <table:table-cell office:value-type="string" table:style-name="ce8">
            <text:p>5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15">
            <text:p>Liquidazione spesa utenze ASL 02-TELECOM-Telefonia fissa e canoni, vari plessi.Periodo Aprile-settembre 2013</text:p>
          </table:table-cell>
          <table:table-cell office:value-type="string" table:style-name="ce17">
            <text:p>0702020109</text:p>
          </table:table-cell>
          <table:table-cell office:value-type="currency" office:value="113598.5" table:style-name="ce12">
            <text:p>€ 113.598,5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date" office:date-value="2014-02-06T00:00:00" table:style-name="ce7">
            <text:p>06/02/2014</text:p>
          </table:table-cell>
          <table:table-cell office:value-type="string" table:style-name="ce19">
            <text:p>Liquidazione spesa utenze ASL 02-Ditta TIM-Utenze telefonia mobile (Consip5- Contratto 888010509338).Periodo ottobre2013-novembre2013).</text:p>
          </table:table-cell>
          <table:table-cell office:value-type="string" table:style-name="ce17">
            <text:p>0702020109</text:p>
          </table:table-cell>
          <table:table-cell office:value-type="currency" office:value="16441.3" table:style-name="ce10">
            <text:p>€ 16.441,3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7</text:p>
          </table:table-cell>
          <table:table-cell office:value-type="date" office:date-value="2014-02-14T00:00:00" table:style-name="ce7">
            <text:p>14/02/2014</text:p>
          </table:table-cell>
          <table:table-cell office:value-type="string" table:style-name="ce16">
            <text:p>Liquidazione fattura in favore della società HITECO S.R.L per la fornitura di beni e servizi per allestimento sale di Videocomunicazione,progetto NIOD-RDO 354279. (Del.N.1750/2013)</text:p>
          </table:table-cell>
          <table:table-cell office:value-type="string" table:style-name="ce17">
            <text:p>0101020903</text:p>
          </table:table-cell>
          <table:table-cell office:value-type="currency" office:value="96866.78" table:style-name="ce14">
            <text:p>€ 96.866,78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2">
          <table:table-cell table:style-name="ce28"/>
          <table:table-cell table:style-name="ce29"/>
          <table:table-cell office:value-type="string" table:style-name="ce35">
            <text:p>MARZO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8">
            <text:p>8</text:p>
          </table:table-cell>
          <table:table-cell table:style-name="ce6"/>
          <table:table-cell table:style-name="ce4"/>
          <table:table-cell table:style-name="ce18"/>
          <table:table-cell table:style-name="ce10"/>
          <table:table-cell table:style-name="ce21"/>
          <table:table-cell table:style-name="ce57"/>
          <table:table-cell table:style-name="ce9"/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9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15">
            <text:p>Liquidazione spesa utenze ASL 02-TELECOM-Telefonia fissa, vari plessi.Periodo: Dicembre2013 - Gennaio 2014</text:p>
          </table:table-cell>
          <table:table-cell office:value-type="string" table:style-name="ce17">
            <text:p>0702020109</text:p>
          </table:table-cell>
          <table:table-cell office:value-type="currency" office:value="9542.5" table:style-name="ce12">
            <text:p>€ 9.542,5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10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15">
            <text:p>Liquidazione spesa utenze ASL 02-TELECOM-Telefonia fissa, vari plessi.Periodo: Ottobre-novembre 2013</text:p>
          </table:table-cell>
          <table:table-cell office:value-type="string" table:style-name="ce17">
            <text:p>0702020109</text:p>
          </table:table-cell>
          <table:table-cell office:value-type="currency" office:value="87601" table:style-name="ce12">
            <text:p>€ 87.601,0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2">
          <table:table-cell table:style-name="ce28"/>
          <table:table-cell table:style-name="ce29"/>
          <table:table-cell office:value-type="string" table:style-name="ce35">
            <text:p>APRILE</text:p>
          </table:table-cell>
          <table:table-cell table:style-name="ce28"/>
          <table:table-cell table:style-name="ce38"/>
          <table:table-cell table:style-name="ce39"/>
          <table:table-cell table:number-columns-repeated="3" table:style-name="ce33"/>
          <table:table-cell table:style-name="ce34"/>
          <table:table-cell table:number-columns-repeated="16374"/>
        </table:table-row>
        <table:table-row table:style-name="ro4">
          <table:table-cell office:value-type="string" table:style-name="ce8">
            <text:p>11</text:p>
          </table:table-cell>
          <table:table-cell office:value-type="date" office:date-value="2014-04-04T00:00:00" table:style-name="ce7">
            <text:p>04/04/2014</text:p>
          </table:table-cell>
          <table:table-cell office:value-type="string" table:style-name="ce19">
            <text:p>Liquidazione spesa utenze ASL 02-Ditta TIM-Utenze telefonia mobile (Consip5- Contratto 888010509338).Periodo dicembre 2013-gennaio 2014).</text:p>
          </table:table-cell>
          <table:table-cell office:value-type="string" table:style-name="ce17">
            <text:p>0702020109</text:p>
          </table:table-cell>
          <table:table-cell office:value-type="currency" office:value="16601.12" table:style-name="ce12">
            <text:p>€ 16.601,12</text:p>
          </table:table-cell>
          <table:table-cell office:value-type="string" table:style-name="ce21">
            <text:p>Bilancio 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2">
          <table:table-cell table:style-name="ce43"/>
          <table:table-cell table:style-name="ce44"/>
          <table:table-cell office:value-type="string" table:style-name="ce46">
            <text:p>MAGGIO</text:p>
          </table:table-cell>
          <table:table-cell table:style-name="ce40"/>
          <table:table-cell table:style-name="ce42"/>
          <table:table-cell table:style-name="ce41"/>
          <table:table-cell table:style-name="ce45"/>
          <table:table-cell table:style-name="ce33"/>
          <table:table-cell table:style-name="ce45"/>
          <table:table-cell table:number-columns-repeated="16375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date" office:date-value="2014-05-06T00:00:00" table:style-name="ce7">
            <text:p>06/05/2014</text:p>
          </table:table-cell>
          <table:table-cell office:value-type="string" table:style-name="ce59">
            <text:p>Liquidazione spesa in favore della società NBS S.R.L. di Martinsicuro (TE), per la fornitura del servizio di manutenzione del "sistema informativo per la comunicazione tra ospedale e territorio". Periodo: III° e IV° trimestre 2013</text:p>
          </table:table-cell>
          <table:table-cell office:value-type="string" table:style-name="ce17">
            <text:p>0702020105</text:p>
          </table:table-cell>
          <table:table-cell office:value-type="currency" office:value="61752.37" table:style-name="ce12">
            <text:p>€ 61.752,37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3">
          <table:table-cell office:value-type="float" office:value="13" table:style-name="ce58">
            <text:p>13</text:p>
          </table:table-cell>
          <table:table-cell office:value-type="date" office:date-value="2014-05-08T00:00:00" table:style-name="ce7">
            <text:p>08/05/2014</text:p>
          </table:table-cell>
          <table:table-cell office:value-type="string" table:style-name="ce15">
            <text:p>Liquidazione spesa utenze ASL 02-TELECOM-Telefonia fissa, vari plessi.Periodo aprile 2013-gennaio 2014</text:p>
          </table:table-cell>
          <table:table-cell office:value-type="string" table:style-name="ce17">
            <text:p>0702020109</text:p>
          </table:table-cell>
          <table:table-cell office:value-type="currency" office:value="103615.52" table:style-name="ce12">
            <text:p>€ 103.615,52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date" office:date-value="2014-05-13T00:00:00" table:style-name="ce7">
            <text:p>13/05/2014</text:p>
          </table:table-cell>
          <table:table-cell office:value-type="string" table:style-name="ce4">
            <text:p>Liquidazione spesa utenza ASL ditta TELECOM- Circuito CDA-CDN-CDF. Periodo 4°/5°/6° BIM.2013</text:p>
          </table:table-cell>
          <table:table-cell office:value-type="string" table:style-name="ce17">
            <text:p>0702020109</text:p>
          </table:table-cell>
          <table:table-cell office:value-type="currency" office:value="68827" table:style-name="ce12">
            <text:p>€ 68.827,0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5</text:p>
          </table:table-cell>
          <table:table-cell office:value-type="date" office:date-value="2014-05-15T00:00:00" table:style-name="ce7">
            <text:p>15/05/2014</text:p>
          </table:table-cell>
          <table:table-cell office:value-type="string" table:style-name="ce19">
            <text:p>Liquidazione spesa utenza ASL ditta TELECOM- Circuito CDA-CDN-CDF. Periodo 5° BIM.2013</text:p>
          </table:table-cell>
          <table:table-cell office:value-type="string" table:style-name="ce17">
            <text:p>0702020109</text:p>
          </table:table-cell>
          <table:table-cell office:value-type="currency" office:value="16414" table:style-name="ce12">
            <text:p>€ 16.414,0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6</text:p>
          </table:table-cell>
          <table:table-cell office:value-type="date" office:date-value="2014-05-15T00:00:00" table:style-name="ce7">
            <text:p>15/05/2014</text:p>
          </table:table-cell>
          <table:table-cell office:value-type="string" table:style-name="ce50">
            <text:p>Liquidazione spesa utenza ASL 02-TELECOM-Numeri verdi vari plessi.Periodo novembre 2013 e gennaio 2014</text:p>
          </table:table-cell>
          <table:table-cell office:value-type="string" table:style-name="ce17">
            <text:p>0702020109</text:p>
          </table:table-cell>
          <table:table-cell office:value-type="currency" office:value="7837" table:style-name="ce12">
            <text:p>€ 7.837,0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</text:p>
          </table:table-cell>
          <table:table-cell office:value-type="date" office:date-value="2014-05-15T00:00:00" table:style-name="ce7">
            <text:p>15/05/2014</text:p>
          </table:table-cell>
          <table:table-cell office:value-type="string" table:style-name="ce19">
            <text:p>Liquidazione spesa utenza ASL ditta TELECOM- Circuiti diretti fonici vari plessi. Periodo: Dicembre 2013-Gennaio 2014</text:p>
          </table:table-cell>
          <table:table-cell office:value-type="string" table:style-name="ce17">
            <text:p>0702020109</text:p>
          </table:table-cell>
          <table:table-cell office:value-type="currency" office:value="1329.5" table:style-name="ce12">
            <text:p>€ 1.329,5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8</text:p>
          </table:table-cell>
          <table:table-cell office:value-type="date" office:date-value="2014-05-20T00:00:00" table:style-name="ce7">
            <text:p>20/05/2014</text:p>
          </table:table-cell>
          <table:table-cell office:value-type="string" table:style-name="ce5">
            <text:p>Liquidazione fatture della Società telecom italia Digital Solutions (Già Path.net)- Servizi SPC(Trasporto Always on flat) periodo ottobre-dicembre 2013<text:s/></text:p>
          </table:table-cell>
          <table:table-cell office:value-type="string" table:style-name="ce17">
            <text:p>0702020109</text:p>
          </table:table-cell>
          <table:table-cell office:value-type="currency" office:value="70281.75" table:style-name="ce12">
            <text:p>€ 70.281,75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9</text:p>
          </table:table-cell>
          <table:table-cell office:value-type="date" office:date-value="2014-05-21T00:00:00" table:style-name="ce7">
            <text:p>21/05/2014</text:p>
          </table:table-cell>
          <table:table-cell office:value-type="string" table:style-name="ce15">
            <text:p>Liquidazione spesa utenze ASL 02-TELECOM-Telefonia fissa, vari plessi.Periodo 1°BIM 2014</text:p>
          </table:table-cell>
          <table:table-cell office:value-type="string" table:style-name="ce17">
            <text:p>0702020109</text:p>
          </table:table-cell>
          <table:table-cell office:value-type="currency" office:value="2388.5" table:style-name="ce12">
            <text:p>€ 2.388,5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</text:p>
          </table:table-cell>
          <table:table-cell office:value-type="date" office:date-value="2014-05-21T00:00:00" table:style-name="ce7">
            <text:p>21/05/2014</text:p>
          </table:table-cell>
          <table:table-cell office:value-type="string" table:style-name="ce15">
            <text:p>Liquidazione spesa utenze ASL 02-TELECOM-Telefonia fissa, vari plessi.Periodo 6°BIM 2013</text:p>
          </table:table-cell>
          <table:table-cell office:value-type="string" table:style-name="ce17">
            <text:p>0702020109</text:p>
          </table:table-cell>
          <table:table-cell office:value-type="currency" office:value="145.5" table:style-name="ce14">
            <text:p>€ 145,5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1</text:p>
          </table:table-cell>
          <table:table-cell office:value-type="date" office:date-value="2014-05-22T00:00:00" table:style-name="ce7">
            <text:p>22/05/2014</text:p>
          </table:table-cell>
          <table:table-cell office:value-type="string" table:style-name="ce19">
            <text:p>Liquidazione spesa utenza ASL ditta TELECOM- Circuiti CDA-CDN-CDF. Periodo 1° BIM.2014</text:p>
          </table:table-cell>
          <table:table-cell office:value-type="string" table:style-name="ce17">
            <text:p>0702020109</text:p>
          </table:table-cell>
          <table:table-cell office:value-type="currency" office:value="11338.84" table:style-name="ce14">
            <text:p>€ 11.338,84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2</text:p>
          </table:table-cell>
          <table:table-cell office:value-type="date" office:date-value="2014-05-22T00:00:00" table:style-name="ce7">
            <text:p>22/05/2014</text:p>
          </table:table-cell>
          <table:table-cell office:value-type="string" table:style-name="ce19">
            <text:p>Liquidazione spesa utenza ASL ditta TELECOM- Circuito CDA-CDN-CDF. Periodo 5°-6° BIM.2013</text:p>
          </table:table-cell>
          <table:table-cell office:value-type="string" table:style-name="ce20">
            <text:p><text:span text:style-name="T3">€</text:span><text:span text:style-name="T2">14.815,50<text:s/></text:span><text:span text:style-name="T1">su 0702020109 e €</text:span><text:span text:style-name="T2">108,00</text:span><text:span text:style-name="T1"><text:s/>su 1001020310</text:span></text:p>
          </table:table-cell>
          <table:table-cell office:value-type="currency" office:value="14923.5" table:style-name="ce14">
            <text:p>€ 14.923,5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3</text:p>
          </table:table-cell>
          <table:table-cell office:value-type="date" office:date-value="2014-05-22T00:00:00" table:style-name="ce7">
            <text:p>22/05/2014</text:p>
          </table:table-cell>
          <table:table-cell office:value-type="string" table:style-name="ce50">
            <text:p>Liquidazione spesa utenza ASL 02-TELECOM-Numeri verdi vari plessi.Periodo agosto 2013 e ottobre 2013</text:p>
          </table:table-cell>
          <table:table-cell office:value-type="string" table:style-name="ce17">
            <text:p>0702020109</text:p>
          </table:table-cell>
          <table:table-cell office:value-type="currency" office:value="1904.5" table:style-name="ce12">
            <text:p>€ 1.904,5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4</text:p>
          </table:table-cell>
          <table:table-cell office:value-type="date" office:date-value="2014-05-22T00:00:00" table:style-name="ce7">
            <text:p>22/05/2014</text:p>
          </table:table-cell>
          <table:table-cell office:value-type="string" table:style-name="ce50">
            <text:p>Liquidazione spesa utenze ASL 02-TELECOM-Telefonia fissa, vari plessi.Periodo 1° BIM 2013 e 2°BIM 2014</text:p>
          </table:table-cell>
          <table:table-cell office:value-type="string" table:style-name="ce20">
            <text:p><text:span text:style-name="T3">€</text:span><text:span text:style-name="T2">1.847,00<text:s/></text:span><text:span text:style-name="T4">(2013)<text:s/></text:span><text:span text:style-name="T2">e</text:span><text:span text:style-name="T4"><text:s/></text:span><text:span text:style-name="T2">€8.836,00</text:span><text:span text:style-name="T4"><text:s/>(2014)</text:span><text:span text:style-name="T2"><text:s/></text:span><text:span text:style-name="T1">su 0702020109<text:s/></text:span></text:p>
          </table:table-cell>
          <table:table-cell office:value-type="currency" office:value="10683" table:style-name="ce12">
            <text:p>€ 10.683,00</text:p>
          </table:table-cell>
          <table:table-cell office:value-type="string" table:style-name="ce49">
            <text:p>Bilancio2013+ Bilancio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5</text:p>
          </table:table-cell>
          <table:table-cell office:value-type="date" office:date-value="2014-05-22T00:00:00" table:style-name="ce7">
            <text:p>22/05/2014</text:p>
          </table:table-cell>
          <table:table-cell office:value-type="string" table:style-name="ce50">
            <text:p>Liquidazione spesa utenze ASL 02-TELECOM-Telefonia fissa-Servizi vari.Periodo 5° e 6° BIM 2013 e 2°BIM 2014</text:p>
          </table:table-cell>
          <table:table-cell office:value-type="string" table:style-name="ce17">
            <text:p>0702020109</text:p>
          </table:table-cell>
          <table:table-cell office:value-type="currency" office:value="167.5" table:style-name="ce12">
            <text:p>€ 167,5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26</text:p>
          </table:table-cell>
          <table:table-cell office:value-type="date" office:date-value="2014-05-22T00:00:00" table:style-name="ce7">
            <text:p>22/05/2014</text:p>
          </table:table-cell>
          <table:table-cell office:value-type="string" table:style-name="ce50">
            <text:p>Liquidazione spesa utenza ASL 02-TELECOM-Canoni Abbonamenti.Periodo 6°bimestre 2013</text:p>
          </table:table-cell>
          <table:table-cell office:value-type="string" table:style-name="ce20">
            <text:p>€<text:span text:style-name="T2">2.021,50<text:s/></text:span><text:span text:style-name="T4">(2013)<text:s/></text:span><text:span text:style-name="T2">e</text:span><text:span text:style-name="T4"><text:s/></text:span><text:span text:style-name="T2">€8.836,00</text:span><text:span text:style-name="T4"><text:s/>(2014)</text:span><text:span text:style-name="T2"><text:s/></text:span><text:span text:style-name="T1">su 0702020109<text:s/></text:span></text:p>
          </table:table-cell>
          <table:table-cell office:value-type="currency" office:value="10857.5" table:style-name="ce12">
            <text:p>€ 10.857,50</text:p>
          </table:table-cell>
          <table:table-cell office:value-type="string" table:style-name="ce49">
            <text:p>Bilancio2013+ Bilancio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27</text:p>
          </table:table-cell>
          <table:table-cell office:value-type="date" office:date-value="2014-05-22T00:00:00" table:style-name="ce7">
            <text:p>22/05/2014</text:p>
          </table:table-cell>
          <table:table-cell office:value-type="string" table:style-name="ce19">
            <text:p>Liquidazione fattura della ditta Telecom Italia SPA per la realizzazione di una rete locale e dei servizi connessi alla convenzione CONSIP "Reti locali 4" per la uova sede del centro vaccinale di Chieti.Delibera N.1181/2013</text:p>
          </table:table-cell>
          <table:table-cell office:value-type="string" table:style-name="ce17">
            <text:p>0702020109</text:p>
          </table:table-cell>
          <table:table-cell office:value-type="currency" office:value="6725.56" table:style-name="ce12">
            <text:p>€ 6.725,56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28</text:p>
          </table:table-cell>
          <table:table-cell office:value-type="date" office:date-value="2014-05-27T00:00:00" table:style-name="ce7">
            <text:p>27/05/2014</text:p>
          </table:table-cell>
          <table:table-cell office:value-type="string" table:style-name="ce19">
            <text:p>Liquidazione fattura della ditta Telecom Italia SPA per la fornitura di prodotti e servizi inerenti alla gestione/manutenzione delle reti locali e dei servizi connessi alla convenzione CONSIP "reti locali 4".Delibera N.1010/2013.(C.I.G. 5223472175)</text:p>
          </table:table-cell>
          <table:table-cell office:value-type="string" table:style-name="ce17">
            <text:p>0702020109</text:p>
          </table:table-cell>
          <table:table-cell office:value-type="currency" office:value="6222" table:style-name="ce12">
            <text:p>€ 6.222,00</text:p>
          </table:table-cell>
          <table:table-cell office:value-type="string" table:style-name="ce21">
            <text:p>Bilancio 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29</text:p>
          </table:table-cell>
          <table:table-cell office:value-type="date" office:date-value="2014-05-27T00:00:00" table:style-name="ce7">
            <text:p>27/05/2014</text:p>
          </table:table-cell>
          <table:table-cell office:value-type="string" table:style-name="ce50">
            <text:p>Liquidazione spesa utenza ASL 02-TELECOM-Canoni Abbonamenti.Periodo 5°-6°bimestre 2013</text:p>
          </table:table-cell>
          <table:table-cell office:value-type="string" table:style-name="ce17">
            <text:p>0702020109</text:p>
          </table:table-cell>
          <table:table-cell office:value-type="currency" office:value="8805.5" table:style-name="ce12">
            <text:p>€ 8.805,5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30</text:p>
          </table:table-cell>
          <table:table-cell office:value-type="date" office:date-value="2014-05-27T00:00:00" table:style-name="ce7">
            <text:p>27/05/2014</text:p>
          </table:table-cell>
          <table:table-cell office:value-type="string" table:style-name="ce50">
            <text:p>Liquidazione spesa utenza ASL 02-TELECOM-Servizi vari .Periodo 6°bimestre 2013</text:p>
          </table:table-cell>
          <table:table-cell office:value-type="string" table:style-name="ce17">
            <text:p>0702020109</text:p>
          </table:table-cell>
          <table:table-cell office:value-type="currency" office:value="509.5" table:style-name="ce12">
            <text:p>€ 509,5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31</text:p>
          </table:table-cell>
          <table:table-cell office:value-type="date" office:date-value="2014-05-27T00:00:00" table:style-name="ce7">
            <text:p>27/05/2014</text:p>
          </table:table-cell>
          <table:table-cell office:value-type="string" table:style-name="ce50">
            <text:p>Liquidazione spesa utenza ASL 02- vari plessi-FASTWEB-Periodo ANNO 2011,2013(AGOSTO-DICEMBRE)E 2014 (GENNAIO-,MARZO)</text:p>
          </table:table-cell>
          <table:table-cell office:value-type="string" table:style-name="ce20">
            <text:p><text:span text:style-name="T2">€40.822,57<text:s/></text:span><text:span text:style-name="T1">su 0702020109 e<text:s/></text:span><text:span text:style-name="T2">€41.231,43</text:span><text:span text:style-name="T1"><text:s/>su 1001020310</text:span></text:p>
          </table:table-cell>
          <table:table-cell office:value-type="currency" office:value="82054" table:style-name="ce14">
            <text:p>€ 82.054,00</text:p>
          </table:table-cell>
          <table:table-cell office:value-type="string" table:style-name="ce21">
            <text:p>Bilancio 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32</text:p>
          </table:table-cell>
          <table:table-cell office:value-type="date" office:date-value="2014-05-28T00:00:00" table:style-name="ce7">
            <text:p>28/05/2014</text:p>
          </table:table-cell>
          <table:table-cell office:value-type="string" table:style-name="ce50">
            <text:p>Liquidazione spesa utenza ASL 02-TELECOM-Numeri verdi vari plessi.Periodo febbraio-marzo 2014</text:p>
          </table:table-cell>
          <table:table-cell office:value-type="string" table:style-name="ce17">
            <text:p>0702020109</text:p>
          </table:table-cell>
          <table:table-cell office:value-type="currency" office:value="3729.5" table:style-name="ce14">
            <text:p>€ 3.729,50</text:p>
          </table:table-cell>
          <table:table-cell office:value-type="string" table:style-name="ce21">
            <text:p>Bilancio 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33</text:p>
          </table:table-cell>
          <table:table-cell office:value-type="date" office:date-value="2014-05-28T00:00:00" table:style-name="ce7">
            <text:p>28/05/2014</text:p>
          </table:table-cell>
          <table:table-cell office:value-type="string" table:style-name="ce50">
            <text:p>Liquidazione spesa utenza ASL 02-TELECOM-Canoni Abbonamenti vari .Periodo 2°bimestre 2014</text:p>
          </table:table-cell>
          <table:table-cell office:value-type="string" table:style-name="ce17">
            <text:p>0702020109</text:p>
          </table:table-cell>
          <table:table-cell office:value-type="currency" office:value="2363" table:style-name="ce14">
            <text:p>€ 2.363,00</text:p>
          </table:table-cell>
          <table:table-cell office:value-type="string" table:style-name="ce21">
            <text:p>Bilancio 2013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2">
          <table:table-cell table:style-name="ce28"/>
          <table:table-cell table:style-name="ce34"/>
          <table:table-cell office:value-type="string" table:style-name="ce54">
            <text:p>GIUGNO</text:p>
          </table:table-cell>
          <table:table-cell table:style-name="ce47"/>
          <table:table-cell table:style-name="ce48"/>
          <table:table-cell table:number-columns-repeated="3" table:style-name="ce34"/>
          <table:table-cell table:style-name="ce33"/>
          <table:table-cell table:style-name="ce34"/>
          <table:table-cell table:number-columns-repeated="16374"/>
        </table:table-row>
        <table:table-row table:style-name="ro3">
          <table:table-cell office:value-type="string" table:style-name="ce8">
            <text:p>34</text:p>
          </table:table-cell>
          <table:table-cell office:value-type="date" office:date-value="2014-06-03T00:00:00" table:style-name="ce7">
            <text:p>03/06/2014</text:p>
          </table:table-cell>
          <table:table-cell office:value-type="string" table:style-name="ce50">
            <text:p>Liquidazione spesa utenze ASL 02-TELECOM-Telefonia fissa, vari plessi.Periodo 3°BIM 2014</text:p>
          </table:table-cell>
          <table:table-cell office:value-type="string" table:style-name="ce17">
            <text:p>0702020109</text:p>
          </table:table-cell>
          <table:table-cell office:value-type="currency" office:value="65358.22" table:style-name="ce12">
            <text:p>€ 65.358,22</text:p>
          </table:table-cell>
          <table:table-cell office:value-type="string" table:style-name="ce21">
            <text:p>Bilancio 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35</text:p>
          </table:table-cell>
          <table:table-cell office:value-type="date" office:date-value="2014-06-03T00:00:00" table:style-name="ce7">
            <text:p>03/06/2014</text:p>
          </table:table-cell>
          <table:table-cell office:value-type="string" table:style-name="ce50">
            <text:p>Liquidazione spesa utenze ASL 02-TELECOM-Telefonia fissa, vari plessi.Periodo 2°BIM 2014</text:p>
          </table:table-cell>
          <table:table-cell office:value-type="string" table:style-name="ce17">
            <text:p>0702020109</text:p>
          </table:table-cell>
          <table:table-cell office:value-type="currency" office:value="51839.5" table:style-name="ce55">
            <text:p>€ 51.839,50</text:p>
          </table:table-cell>
          <table:table-cell office:value-type="string" table:style-name="ce21">
            <text:p>Bilancio 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8">
            <text:p>36</text:p>
          </table:table-cell>
          <table:table-cell office:value-type="date" office:date-value="2014-06-09T00:00:00" table:style-name="ce7">
            <text:p>09/06/2014</text:p>
          </table:table-cell>
          <table:table-cell office:value-type="string" table:style-name="ce50">
            <text:p>Liquidazione spesa utenza ASL 02-TELECOM-Numeri verdi vari plessi.Periodo marzo-maggio 2014</text:p>
          </table:table-cell>
          <table:table-cell office:value-type="string" table:style-name="ce17">
            <text:p>0702020109</text:p>
          </table:table-cell>
          <table:table-cell office:value-type="currency" office:value="16713.68" table:style-name="ce12">
            <text:p>€ 16.713,68</text:p>
          </table:table-cell>
          <table:table-cell office:value-type="string" table:style-name="ce21">
            <text:p>Bilancio 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37</text:p>
          </table:table-cell>
          <table:table-cell office:value-type="date" office:date-value="2014-06-10T00:00:00" table:style-name="ce7">
            <text:p>10/06/2014</text:p>
          </table:table-cell>
          <table:table-cell office:value-type="string" table:style-name="ce19">
            <text:p>Liquidazione spesa utenza ASL ditta TELECOM- Circuiti CDA-CDN-CDF. Periodo 2° BIM.2014</text:p>
          </table:table-cell>
          <table:table-cell office:value-type="string" table:style-name="ce17">
            <text:p>0702020109</text:p>
          </table:table-cell>
          <table:table-cell office:value-type="currency" office:value="12674.1" table:style-name="ce56">
            <text:p>€ 12.674,10</text:p>
          </table:table-cell>
          <table:table-cell office:value-type="string" table:style-name="ce21">
            <text:p>Bilancio 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38</text:p>
          </table:table-cell>
          <table:table-cell office:value-type="date" office:date-value="2014-06-10T00:00:00" table:style-name="ce7">
            <text:p>10/06/2014</text:p>
          </table:table-cell>
          <table:table-cell office:value-type="string" table:style-name="ce50">
            <text:p>Liquidazione spesa utenza ASL 02-TELECOM-Numeri verdi vari plessi.Periodo agosto 2013 e ottobre 2013</text:p>
          </table:table-cell>
          <table:table-cell office:value-type="string" table:style-name="ce17">
            <text:p>0702020109</text:p>
          </table:table-cell>
          <table:table-cell office:value-type="currency" office:value="3081" table:style-name="ce55">
            <text:p>€ 3.081,00</text:p>
          </table:table-cell>
          <table:table-cell office:value-type="string" table:style-name="ce21">
            <text:p>Bilancio 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39</text:p>
          </table:table-cell>
          <table:table-cell office:value-type="date" office:date-value="2014-06-10T00:00:00" table:style-name="ce7">
            <text:p>10/06/2014</text:p>
          </table:table-cell>
          <table:table-cell office:value-type="string" table:style-name="ce50">
            <text:p>Liquidazione spesa utenza ASL 02-TELECOM-Canoni Abbonamenti.Periodo 2°-3° bimestre 2014</text:p>
          </table:table-cell>
          <table:table-cell office:value-type="string" table:style-name="ce17">
            <text:p>0702020109</text:p>
          </table:table-cell>
          <table:table-cell office:value-type="currency" office:value="3081" table:style-name="ce55">
            <text:p>€ 3.081,00</text:p>
          </table:table-cell>
          <table:table-cell office:value-type="string" table:style-name="ce21">
            <text:p>Bilancio 2014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 Sandro Sulpizio</text:p>
          </table:table-cell>
          <table:table-cell office:value-type="string" table:style-name="ce9">
            <text:p>Dr.V.Smargiassi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table:style-name="ce7"/>
          <table:table-cell table:style-name="ce11"/>
          <table:table-cell table:style-name="ce57"/>
          <table:table-cell table:style-name="ce56"/>
          <table:table-cell table:style-name="ce49"/>
          <table:table-cell table:number-columns-repeated="3" table:style-name="ce9"/>
          <table:table-cell table:number-columns-repeated="16375" table:style-name="ce1"/>
        </table:table-row>
        <table:table-row table:style-name="ro2">
          <table:table-cell table:style-name="ce8"/>
          <table:table-cell table:style-name="ce7"/>
          <table:table-cell table:style-name="ce11"/>
          <table:table-cell table:style-name="ce17"/>
          <table:table-cell table:style-name="ce14"/>
          <table:table-cell table:style-name="ce21"/>
          <table:table-cell table:number-columns-repeated="3" table:style-name="ce9"/>
          <table:table-cell table:number-columns-repeated="16375" table:style-name="ce1"/>
        </table:table-row>
        <table:table-row table:style-name="ro2">
          <table:table-cell table:style-name="ce60"/>
          <table:table-cell table:style-name="ce61"/>
          <table:table-cell table:style-name="ce62"/>
          <table:table-cell table:style-name="ce63"/>
          <table:table-cell table:style-name="ce55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65"/>
          <table:table-cell table:style-name="ce63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number-rows-repeated="2" table:style-name="ro2">
          <table:table-cell table:style-name="ce60"/>
          <table:table-cell table:style-name="ce61"/>
          <table:table-cell table:style-name="ce65"/>
          <table:table-cell table:style-name="ce60"/>
          <table:table-cell table:style-name="ce55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66"/>
          <table:table-cell table:style-name="ce67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66"/>
          <table:table-cell table:style-name="ce68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66"/>
          <table:table-cell table:style-name="ce67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69"/>
          <table:table-cell table:style-name="ce67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number-rows-repeated="2" table:style-name="ro2">
          <table:table-cell table:style-name="ce60"/>
          <table:table-cell table:style-name="ce61"/>
          <table:table-cell table:style-name="ce65"/>
          <table:table-cell table:style-name="ce60"/>
          <table:table-cell table:style-name="ce55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70"/>
          <table:table-cell table:style-name="ce71"/>
          <table:table-cell table:style-name="ce72"/>
          <table:table-cell table:number-columns-repeated="3" table:style-name="ce64"/>
          <table:table-cell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number-columns-repeated="2" table:style-name="ce64"/>
          <table:table-cell table:style-name="ce71"/>
          <table:table-cell table:style-name="ce72"/>
          <table:table-cell table:number-columns-repeated="3" table:style-name="ce64"/>
          <table:table-cell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65"/>
          <table:table-cell table:style-name="ce67"/>
          <table:table-cell table:style-name="ce55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73"/>
          <table:table-cell table:style-name="ce60"/>
          <table:table-cell table:style-name="ce55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73"/>
          <table:table-cell table:style-name="ce60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73"/>
          <table:table-cell table:style-name="ce60"/>
          <table:table-cell table:style-name="ce55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70"/>
          <table:table-cell table:style-name="ce71"/>
          <table:table-cell table:style-name="ce72"/>
          <table:table-cell table:number-columns-repeated="5"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73"/>
          <table:table-cell table:style-name="ce60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73"/>
          <table:table-cell table:style-name="ce60"/>
          <table:table-cell table:style-name="ce55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number-rows-repeated="2" table:style-name="ro2">
          <table:table-cell table:style-name="ce60"/>
          <table:table-cell table:style-name="ce61"/>
          <table:table-cell table:style-name="ce73"/>
          <table:table-cell table:style-name="ce60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number-rows-repeated="2" table:style-name="ro2">
          <table:table-cell table:style-name="ce60"/>
          <table:table-cell table:style-name="ce61"/>
          <table:table-cell table:style-name="ce66"/>
          <table:table-cell table:style-name="ce60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65"/>
          <table:table-cell table:style-name="ce73"/>
          <table:table-cell table:style-name="ce55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4"/>
          <table:table-cell table:style-name="ce70"/>
          <table:table-cell table:style-name="ce71"/>
          <table:table-cell table:style-name="ce72"/>
          <table:table-cell table:number-columns-repeated="5" table:style-name="ce64"/>
          <table:table-cell table:number-columns-repeated="16374"/>
        </table:table-row>
        <table:table-row table:style-name="ro2">
          <table:table-cell table:style-name="ce74"/>
          <table:table-cell table:style-name="ce61"/>
          <table:table-cell table:style-name="ce69"/>
          <table:table-cell table:style-name="ce73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65"/>
          <table:table-cell table:style-name="ce73"/>
          <table:table-cell table:style-name="ce55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number-columns-repeated="2" table:style-name="ce73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number-columns-repeated="2" table:style-name="ce66"/>
          <table:table-cell table:style-name="ce55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75"/>
          <table:table-cell table:style-name="ce65"/>
          <table:table-cell table:style-name="ce73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65"/>
          <table:table-cell table:style-name="ce49"/>
          <table:table-cell table:style-name="ce56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76"/>
          <table:table-cell table:style-name="ce70"/>
          <table:table-cell table:style-name="ce71"/>
          <table:table-cell table:style-name="ce72"/>
          <table:table-cell table:number-columns-repeated="3" table:style-name="ce64"/>
          <table:table-cell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77"/>
          <table:table-cell table:style-name="ce73"/>
          <table:table-cell table:style-name="ce55"/>
          <table:table-cell table:style-name="ce78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79"/>
          <table:table-cell table:style-name="ce80"/>
          <table:table-cell table:style-name="ce81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4"/>
          <table:table-cell table:style-name="ce70"/>
          <table:table-cell table:number-columns-repeated="7"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82"/>
          <table:table-cell table:style-name="ce60"/>
          <table:table-cell table:style-name="ce83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82"/>
          <table:table-cell table:style-name="ce60"/>
          <table:table-cell table:style-name="ce81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82"/>
          <table:table-cell table:style-name="ce60"/>
          <table:table-cell table:style-name="ce83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77"/>
          <table:table-cell table:style-name="ce80"/>
          <table:table-cell table:style-name="ce81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style-name="ro2">
          <table:table-cell table:style-name="ce60"/>
          <table:table-cell table:style-name="ce61"/>
          <table:table-cell table:style-name="ce84"/>
          <table:table-cell table:style-name="ce80"/>
          <table:table-cell table:style-name="ce83"/>
          <table:table-cell table:style-name="ce49"/>
          <table:table-cell table:number-columns-repeated="3" table:style-name="ce57"/>
          <table:table-cell table:style-name="ce64"/>
          <table:table-cell table:number-columns-repeated="16374"/>
        </table:table-row>
        <table:table-row table:number-rows-repeated="2" table:style-name="ro2">
          <table:table-cell table:style-name="ce8"/>
          <table:table-cell table:style-name="ce7"/>
          <table:table-cell table:style-name="ce4"/>
          <table:table-cell table:style-name="ce51"/>
          <table:table-cell table:style-name="ce52"/>
          <table:table-cell table:style-name="ce21"/>
          <table:table-cell table:number-columns-repeated="3" table:style-name="ce9"/>
          <table:table-cell table:number-columns-repeated="16375" table:style-name="ce1"/>
        </table:table-row>
        <table:table-row table:style-name="ro2">
          <table:table-cell table:style-name="ce8"/>
          <table:table-cell table:style-name="ce7"/>
          <table:table-cell table:style-name="ce15"/>
          <table:table-cell table:style-name="ce51"/>
          <table:table-cell table:style-name="ce52"/>
          <table:table-cell table:style-name="ce21"/>
          <table:table-cell table:number-columns-repeated="3" table:style-name="ce9"/>
          <table:table-cell table:number-columns-repeated="16375" table:style-name="ce1"/>
        </table:table-row>
        <table:table-row table:style-name="ro2">
          <table:table-cell table:style-name="ce8"/>
          <table:table-cell table:style-name="ce7"/>
          <table:table-cell table:style-name="ce11"/>
          <table:table-cell table:style-name="ce8"/>
          <table:table-cell table:style-name="ce12"/>
          <table:table-cell table:style-name="ce21"/>
          <table:table-cell table:number-columns-repeated="3" table:style-name="ce9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style-name="ce7"/>
          <table:table-cell table:style-name="ce16"/>
          <table:table-cell table:style-name="ce51"/>
          <table:table-cell table:style-name="ce12"/>
          <table:table-cell table:style-name="ce21"/>
          <table:table-cell table:number-columns-repeated="3" table:style-name="ce9"/>
          <table:table-cell table:number-columns-repeated="16375" table:style-name="ce1"/>
        </table:table-row>
        <table:table-row table:number-rows-repeated="2" table:style-name="ro2">
          <table:table-cell table:style-name="ce8"/>
          <table:table-cell table:style-name="ce7"/>
          <table:table-cell table:style-name="ce5"/>
          <table:table-cell table:style-name="ce51"/>
          <table:table-cell table:style-name="ce12"/>
          <table:table-cell table:style-name="ce21"/>
          <table:table-cell table:number-columns-repeated="3" table:style-name="ce9"/>
          <table:table-cell table:number-columns-repeated="16375" table:style-name="ce1"/>
        </table:table-row>
        <table:table-row table:style-name="ro2">
          <table:table-cell table:style-name="ce8"/>
          <table:table-cell table:style-name="ce7"/>
          <table:table-cell table:style-name="ce11"/>
          <table:table-cell table:style-name="ce8"/>
          <table:table-cell table:style-name="ce12"/>
          <table:table-cell table:style-name="ce21"/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8"/>
          <table:table-cell table:style-name="ce7"/>
          <table:table-cell table:style-name="ce19"/>
          <table:table-cell table:style-name="ce8"/>
          <table:table-cell table:style-name="ce53"/>
          <table:table-cell table:style-name="ce21"/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8"/>
          <table:table-cell table:style-name="ce7"/>
          <table:table-cell table:style-name="ce19"/>
          <table:table-cell table:style-name="ce8"/>
          <table:table-cell table:style-name="ce12"/>
          <table:table-cell table:style-name="ce21"/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8"/>
          <table:table-cell table:style-name="ce7"/>
          <table:table-cell table:style-name="ce19"/>
          <table:table-cell table:style-name="ce13"/>
          <table:table-cell table:style-name="ce12"/>
          <table:table-cell table:style-name="ce21"/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8"/>
          <table:table-cell table:style-name="ce7"/>
          <table:table-cell table:style-name="ce11"/>
          <table:table-cell table:style-name="ce8"/>
          <table:table-cell table:style-name="ce14"/>
          <table:table-cell table:style-name="ce21"/>
          <table:table-cell table:number-columns-repeated="3" table:style-name="ce9"/>
          <table:table-cell table:number-columns-repeated="16375"/>
        </table:table-row>
        <table:table-row table:style-name="ro2">
          <table:table-cell table:style-name="ce8"/>
          <table:table-cell table:style-name="ce7"/>
          <table:table-cell table:style-name="ce11"/>
          <table:table-cell table:style-name="ce8"/>
          <table:table-cell table:style-name="ce12"/>
          <table:table-cell table:style-name="ce21"/>
          <table:table-cell table:number-columns-repeated="3" table:style-name="ce9"/>
          <table:table-cell table:number-columns-repeated="16375"/>
        </table:table-row>
        <table:table-row table:number-rows-repeated="1048474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i Sciascio</meta:initial-creator>
    <dc:creator> </dc:creator>
    <meta:creation-date>2014-12-09T09:17:28Z</meta:creation-date>
    <dc:date>2014-12-24T09:48:12Z</dc:date>
    <meta:print-date>2014-12-09T09:21:02Z</meta:print-date>
  </office:meta>
</office:document-meta>
</file>